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9.001cm" style:auto-text-indent="false"/>
    </style:style>
    <style:style style:name="P12" style:family="paragraph" style:parent-style-name="Standard">
      <style:paragraph-properties fo:margin-left="0cm" fo:margin-right="0cm" fo:text-indent="9.00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VIII BIALSKA LIGA SZACHOWA</text:span></text:p>
      <text:p text:style-name="P2"/>
      <text:list xml:id="list6709020427440471146" text:style-name="WWNum1">
        <text:list-item>
          <text:p text:style-name="P4"><text:span text:style-name="T3">Organizatorzy:</text:span></text:p>
        </text:list-item>
      </text:list>
      <text:p text:style-name="P8"><text:span text:style-name="T1">- Starosta Bialski, Mariusz Filipiuk,</text:span></text:p>
      <text:p text:style-name="P8"><text:span text:style-name="T1">- Burmistrz Terespola, Jacek Danieluk,</text:span></text:p>
      <text:p text:style-name="P8"><text:span text:style-name="T1">- Wójt Gminy Rokitno, Jacek Szewczuk,</text:span></text:p>
      <text:p text:style-name="P8"><text:span text:style-name="T1">- Wójt Gminy Konstantynów, Romuald Murawski,</text:span></text:p>
      <text:p text:style-name="P8"><text:span text:style-name="T1">- Przewodniczący SZS w Białej Podlaskiej, Stanisław Polaczuk,</text:span></text:p>
      <text:p text:style-name="P8"><text:span text:style-name="T1">- Prezes Klubu Szachowego MOK Debiut Terespol, Sławomir Leszek,</text:span></text:p>
      <text:p text:style-name="P8"><text:span text:style-name="T1">- Prezes MUKS Gambit Międzyrzec Podlaski, Tadeusz Węgrzyniak,</text:span></text:p>
      <text:p text:style-name="P8"><text:span text:style-name="T1">- Prezes ULKS „Niwka” w Łomazach, Marek Prokopiuk,</text:span></text:p>
      <text:p text:style-name="P8"><text:span text:style-name="T1">- Prezes ULKS w Sarnakach, Wojciech Szymański,</text:span></text:p>
      <text:p text:style-name="P8"><text:span text:style-name="T1">- Radny Powiatu Bialskiego, Marek Uściński.</text:span></text:p>
      <text:p text:style-name="P9"/>
      <text:list xml:id="list32364268" text:continue-numbering="true" text:style-name="WWNum1">
        <text:list-item>
          <text:p text:style-name="P4"><text:span text:style-name="T3">Cel turnieju:</text:span></text:p>
        </text:list-item>
      </text:list>
      <text:p text:style-name="P3"><text:span text:style-name="T1"><text:s text:c="5"/>Popularyzacja gry w szachy.</text:span></text:p>
      <text:p text:style-name="P3"><text:span text:style-name="T1"><text:s text:c="5"/>Umożliwienie prowadzenia rywalizacji sportowej wśród młodzieży szkolnej</text:span></text:p>
      <text:p text:style-name="P3"><text:span text:style-name="T1"><text:s text:c="5"/>w ramach współzawodnictwa sportowego dzieci i młodzieży.</text:span></text:p>
      <text:p text:style-name="P6"/>
      <text:list xml:id="list32354896" text:continue-numbering="true" text:style-name="WWNum1">
        <text:list-item>
          <text:p text:style-name="P4"><text:span text:style-name="T3">Termin:</text:span></text:p>
        </text:list-item>
      </text:list>
      <text:p text:style-name="P8"><text:span text:style-name="T1">Liga zostanie przeprowadzona w cyklu 6 turniejów rozegranych w Terespolu, Konstantynowie, Łomazach, Międzyrzecu Podlaskim, Rokitnie i Sarnakach. </text:span></text:p>
      <text:p text:style-name="P9"/>
      <text:p text:style-name="P8"><text:span text:style-name="T2">Pierwszy turniej zostanie rozegrany 13 stycznia 2018 r. w Terespolu. </text:span></text:p>
      <text:p text:style-name="P10"/>
      <text:p text:style-name="P8"><text:span text:style-name="T1">Miejsca i terminy turniejów kolejnych zostaną podane w terminie późniejszym.</text:span></text:p>
      <text:p text:style-name="P9"/>
      <text:list xml:id="list32345607" text:continue-numbering="true" text:style-name="WWNum1">
        <text:list-item>
          <text:p text:style-name="P4"><text:span text:style-name="T3">Miejsce: </text:span></text:p>
        </text:list-item>
      </text:list>
      <text:p text:style-name="P8"><text:span text:style-name="T1">Turniej nr 1 – Zespół Szkół Publicznych Nr 1 w Terespolu, ul. Sienkiewicza 27; </text:span></text:p>
      <text:p text:style-name="P8"><text:span text:style-name="T1">Turniej nr 2 –</text:span></text:p>
      <text:p text:style-name="P8"><text:span text:style-name="T1">Turniej nr 3 –</text:span><text:span text:style-name="T2"> </text:span></text:p>
      <text:p text:style-name="P8"><text:span text:style-name="T1">Turniej nr 4 – </text:span></text:p>
      <text:p text:style-name="P8"><text:span text:style-name="T1">Turniej nr 5 –</text:span></text:p>
      <text:p text:style-name="P8"><text:span text:style-name="T1">Turniej nr 6 –</text:span></text:p>
      <text:p text:style-name="P9"/>
      <text:p text:style-name="P8"><text:span text:style-name="T2">Wszystkie turnieje rozpoczynają się o godz. 10.</text:span></text:p>
      <text:p text:style-name="P9"/>
      <text:list xml:id="list32349938" text:continue-numbering="true" text:style-name="WWNum1">
        <text:list-item>
          <text:p text:style-name="P4"><text:span text:style-name="T3">System rozgrywek i tempo gry:</text:span></text:p>
        </text:list-item>
      </text:list>
      <text:p text:style-name="P8"><text:span text:style-name="T1">Każdy turniej zostanie rozegrany systemem szwajcarskim na dystansie 7 rund, z tempem 15 minut na rozegranie partii przez zawodnika.</text:span></text:p>
      <text:p text:style-name="P6"/>
      <text:p text:style-name="P6"><text:soft-page-break/></text:p>
      <text:list xml:id="list32339696" text:continue-numbering="true" text:style-name="WWNum1">
        <text:list-item>
          <text:p text:style-name="P4"><text:span text:style-name="T3">Warunki uczestnictwa:</text:span></text:p>
        </text:list-item>
      </text:list>
      <text:p text:style-name="P8"><text:span text:style-name="T1">W turnieju mają prawo uczestniczyć wszyscy uczniowie szkół podstawowych, gimnazjów i szkół ponadgimnazjalnych z Powiatu Bialskiego i powiatów sąsiednich.</text:span></text:p>
      <text:p text:style-name="P8"><text:span text:style-name="T1">Zgłoszenia należy dokonywać na adres Szkolnego Związku Sportowego w Białej Podlaskiej lub sędziego zawodów Marka Uścińskiego – tel. 509 926 526 albo w dniu zawodów, 30 minut przez ich rozpoczęciem <text:line-break/>u sędziego prowadzącego rozgrywki oraz na stronie internetowej www.chessarbiter.com.</text:span></text:p>
      <text:p text:style-name="P9"/>
      <text:list xml:id="list32352753" text:continue-numbering="true" text:style-name="WWNum1">
        <text:list-item>
          <text:p text:style-name="P4"><text:span text:style-name="T3">Grupy rozgrywkowe:</text:span></text:p>
        </text:list-item>
      </text:list>
      <text:p text:style-name="P8"><text:span text:style-name="T3">Grupa młodsza</text:span><text:span text:style-name="T1"> – dzieci i młodzież ze szkół podstawowych powiatu bialskiego i powiatów sąsiednich, z podziałem na dziewczęta i chłopców;</text:span></text:p>
      <text:p text:style-name="P8"><text:span text:style-name="T3">Grupa średnia</text:span><text:span text:style-name="T1"> – młodzież ze szkół gimnazjalnych powiatu bialskiego i powiatów sąsiednich, z podziałem na dziewczęta i chłopców.</text:span></text:p>
      <text:p text:style-name="P8"><text:span text:style-name="T3">Grupa najstarsza – </text:span><text:span text:style-name="T1">młodzież ze szkół ponadgimnazjalnych powiatu bialskiego i powiatów sąsiednich, z podziałem na dziewczęta i chłopców.</text:span></text:p>
      <text:p text:style-name="P9"/>
      <text:list xml:id="list32345715" text:continue-numbering="true" text:style-name="WWNum1">
        <text:list-item>
          <text:p text:style-name="P4"><text:span text:style-name="T3">Uwagi:</text:span></text:p>
        </text:list-item>
      </text:list>
      <text:p text:style-name="Text_20_body_20_indent">Sprzęt sportowy podczas zawodów zabezpiecza organizator. Uczestnicy przyjeżdżają na własny koszt lub delegujących szkół. Interpretacja regulaminu pozostaje w gestii organizatorów, zaś decyzje sędziego są ostateczne. Obowiązują przepisy kodeksu szachowego. Uczestniczący w każdym turnieju zostaną sklasyfikowani według tabeli punktowej będącej załącznikiem do niniejszego regulaminu. </text:p>
      <text:p text:style-name="Text_20_body_20_indent"/>
      <text:list xml:id="list32349451" text:continue-numbering="true" text:style-name="WWNum1">
        <text:list-item>
          <text:p text:style-name="P4"><text:span text:style-name="T3">Nagrody:</text:span></text:p>
        </text:list-item>
      </text:list>
      <text:list xml:id="list5885293003232840181" text:style-name="WWNum2">
        <text:list-item>
          <text:p text:style-name="P5"><text:span text:style-name="T1">Trzej najlepsi zawodnicy w kategorii dziewcząt i chłopców w każdym z turniejów otrzymują pamiątkowe dyplomy i medale oraz nagrody rzeczowe.</text:span></text:p>
        </text:list-item>
        <text:list-item>
          <text:p text:style-name="P5"><text:span text:style-name="T1">Trzej zwycięzcy klasyfikacji końcowej, ustalonej na podstawie wyników z wszystkich turniejów, otrzymają puchary, dyplomy i nagrody rzeczowe.</text:span></text:p>
        </text:list-item>
      </text:list>
      <text:p text:style-name="P7"/>
      <text:p text:style-name="P11"><text:span text:style-name="T1">Sędzia zawodów</text:span></text:p>
      <text:p text:style-name="P12"/>
      <text:p text:style-name="P11"><text:span text:style-name="T1">Marek Uściński</text:span></text:p>
      <text:p text:style-name="P7"/>
      <text:p text:style-name="P7"/>
      <text:p text:style-name="P7"/>
      <text:p text:style-name="P7"/>
      <text:p text:style-name="P7"/>
      <text:p text:style-name="P7"><text:bookmark text:name="_GoBack"/></text:p>
      <text:p text:style-name="P7"/>
      <text:p text:style-name="P1"><text:soft-page-break/><text:span text:style-name="T4">TABELA PUNKTOWA</text:span></text:p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4">LOKATA</text:span></text:p>
          </table:table-cell>
          <table:table-cell table:style-name="Tabela1.A1" office:value-type="string">
            <text:p text:style-name="P1"><text:span text:style-name="T4">LICZBA PUNKT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</text:span></text:p>
          </table:table-cell>
          <table:table-cell table:style-name="Tabela1.A1" office:value-type="string">
            <text:p text:style-name="P1"><text:span text:style-name="T4">1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</text:span></text:p>
          </table:table-cell>
          <table:table-cell table:style-name="Tabela1.A1" office:value-type="string">
            <text:p text:style-name="P1"><text:span text:style-name="T4">8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3</text:span></text:p>
          </table:table-cell>
          <table:table-cell table:style-name="Tabela1.A1" office:value-type="string">
            <text:p text:style-name="P1"><text:span text:style-name="T4">6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4</text:span></text:p>
          </table:table-cell>
          <table:table-cell table:style-name="Tabela1.A1" office:value-type="string">
            <text:p text:style-name="P1"><text:span text:style-name="T4">5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5</text:span></text:p>
          </table:table-cell>
          <table:table-cell table:style-name="Tabela1.A1" office:value-type="string">
            <text:p text:style-name="P1"><text:span text:style-name="T4">4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6</text:span></text:p>
          </table:table-cell>
          <table:table-cell table:style-name="Tabela1.A1" office:value-type="string">
            <text:p text:style-name="P1"><text:span text:style-name="T4">4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7</text:span></text:p>
          </table:table-cell>
          <table:table-cell table:style-name="Tabela1.A1" office:value-type="string">
            <text:p text:style-name="P1"><text:span text:style-name="T4">3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8</text:span></text:p>
          </table:table-cell>
          <table:table-cell table:style-name="Tabela1.A1" office:value-type="string">
            <text:p text:style-name="P1"><text:span text:style-name="T4">3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9</text:span></text:p>
          </table:table-cell>
          <table:table-cell table:style-name="Tabela1.A1" office:value-type="string">
            <text:p text:style-name="P1"><text:span text:style-name="T4">2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0</text:span></text:p>
          </table:table-cell>
          <table:table-cell table:style-name="Tabela1.A1" office:value-type="string">
            <text:p text:style-name="P1"><text:span text:style-name="T4">2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1</text:span></text:p>
          </table:table-cell>
          <table:table-cell table:style-name="Tabela1.A1" office:value-type="string">
            <text:p text:style-name="P1"><text:span text:style-name="T4">2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2</text:span></text:p>
          </table:table-cell>
          <table:table-cell table:style-name="Tabela1.A1" office:value-type="string">
            <text:p text:style-name="P1"><text:span text:style-name="T4">2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3</text:span></text:p>
          </table:table-cell>
          <table:table-cell table:style-name="Tabela1.A1" office:value-type="string">
            <text:p text:style-name="P1"><text:span text:style-name="T4">2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4</text:span></text:p>
          </table:table-cell>
          <table:table-cell table:style-name="Tabela1.A1" office:value-type="string">
            <text:p text:style-name="P1"><text:span text:style-name="T4">1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5</text:span></text:p>
          </table:table-cell>
          <table:table-cell table:style-name="Tabela1.A1" office:value-type="string">
            <text:p text:style-name="P1"><text:span text:style-name="T4">1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6</text:span></text:p>
          </table:table-cell>
          <table:table-cell table:style-name="Tabela1.A1" office:value-type="string">
            <text:p text:style-name="P1"><text:span text:style-name="T4">1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7</text:span></text:p>
          </table:table-cell>
          <table:table-cell table:style-name="Tabela1.A1" office:value-type="string">
            <text:p text:style-name="P1"><text:span text:style-name="T4">1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8</text:span></text:p>
          </table:table-cell>
          <table:table-cell table:style-name="Tabela1.A1" office:value-type="string">
            <text:p text:style-name="P1"><text:span text:style-name="T4">1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19</text:span></text:p>
          </table:table-cell>
          <table:table-cell table:style-name="Tabela1.A1" office:value-type="string">
            <text:p text:style-name="P1"><text:span text:style-name="T4">1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0</text:span></text:p>
          </table:table-cell>
          <table:table-cell table:style-name="Tabela1.A1" office:value-type="string">
            <text:p text:style-name="P1"><text:span text:style-name="T4">1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1</text:span></text:p>
          </table:table-cell>
          <table:table-cell table:style-name="Tabela1.A1" office:value-type="string">
            <text:p text:style-name="P1"><text:span text:style-name="T4">1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2</text:span></text:p>
          </table:table-cell>
          <table:table-cell table:style-name="Tabela1.A1" office:value-type="string">
            <text:p text:style-name="P1"><text:span text:style-name="T4">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3</text:span></text:p>
          </table:table-cell>
          <table:table-cell table:style-name="Tabela1.A1" office:value-type="string">
            <text:p text:style-name="P1"><text:span text:style-name="T4">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4</text:span></text:p>
          </table:table-cell>
          <table:table-cell table:style-name="Tabela1.A1" office:value-type="string">
            <text:p text:style-name="P1"><text:span text:style-name="T4">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5</text:span></text:p>
          </table:table-cell>
          <table:table-cell table:style-name="Tabela1.A1" office:value-type="string">
            <text:p text:style-name="P1"><text:span text:style-name="T4">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6</text:span></text:p>
          </table:table-cell>
          <table:table-cell table:style-name="Tabela1.A1" office:value-type="string">
            <text:p text:style-name="P1"><text:span text:style-name="T4">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7</text:span></text:p>
          </table:table-cell>
          <table:table-cell table:style-name="Tabela1.A1" office:value-type="string">
            <text:p text:style-name="P1"><text:span text:style-name="T4">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8</text:span></text:p>
          </table:table-cell>
          <table:table-cell table:style-name="Tabela1.A1" office:value-type="string">
            <text:p text:style-name="P1"><text:span text:style-name="T4">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9</text:span></text:p>
          </table:table-cell>
          <table:table-cell table:style-name="Tabela1.A1" office:value-type="string">
            <text:p text:style-name="P1"><text:span text:style-name="T4">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30 i dalsze</text:span></text:p>
          </table:table-cell>
          <table:table-cell table:style-name="Tabela1.A1" office:value-type="string">
            <text:p text:style-name="P1"><text:span text:style-name="T4">1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</meta:editing-cycles>
    <meta:creation-date>2017-12-28T11:48:00</meta:creation-date>
    <dc:date>2018-01-04T12:15:49.12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107" meta:word-count="479" meta:character-count="3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